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1pt" officeooo:paragraph-rsid="0010b896" style:font-size-asian="11pt" style:font-size-complex="11pt"/>
    </style:style>
    <style:style style:name="P2" style:family="paragraph" style:parent-style-name="Standard"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117714" fo:background-color="transparent" style:font-size-asian="11pt" style:font-size-complex="11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Arial2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Arial2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background-color="transparent" style:font-size-asian="11pt" style:font-name-complex="Arial2" style:font-size-complex="11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officeooo:paragraph-rsid="0015d338" fo:background-color="transparen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fo:background-color="transparent"/>
    </style:style>
    <style:style style:name="T1" style:family="text">
      <style:text-properties officeooo:rsid="00117714"/>
    </style:style>
    <style:style style:name="T2" style:family="text">
      <style:text-properties officeooo:rsid="0011c88d"/>
    </style:style>
    <style:style style:name="T3" style:family="text">
      <style:text-properties officeooo:rsid="00153200"/>
    </style:style>
    <style:style style:name="T4" style:family="text">
      <style:text-properties officeooo:rsid="0016e5b4"/>
    </style:style>
    <style:style style:name="T5" style:family="text">
      <style:text-properties style:font-name="Arial" fo:font-size="11pt" style:font-size-asian="11pt" style:font-name-complex="Arial2" style:font-size-complex="11pt"/>
    </style:style>
    <style:style style:name="T6" style:family="text">
      <style:text-properties style:font-name="Arial" fo:font-size="11pt" style:font-size-asian="11pt" style:font-name-complex="Arial2" style:font-size-complex="11pt" fo:background-color="#ffff00"/>
    </style:style>
    <style:style style:name="T7" style:family="text">
      <style:text-properties style:font-name="Arial" fo:font-size="11pt" style:font-size-asian="11pt" style:font-name-complex="Arial2" style:font-size-complex="11pt"/>
    </style:style>
    <style:style style:name="T8" style:family="text">
      <style:text-properties style:font-name="Arial" fo:font-size="11pt" style:font-name-asian="Arial2" style:font-size-asian="11pt" style:font-name-complex="Arial2" style:font-size-complex="11pt"/>
    </style:style>
    <style:style style:name="T9" style:family="text">
      <style:text-properties style:font-name="Arial" fo:font-size="11pt" fo:language="en" fo:country="US" style:font-size-asian="11pt" style:font-name-complex="Arial2" style:font-size-complex="11pt"/>
    </style:style>
    <style:style style:name="T10" style:family="text">
      <style:text-properties style:font-name="Arial" fo:font-size="11pt" fo:language="zxx" fo:country="none" style:text-underline-style="solid" style:text-underline-width="auto" style:text-underline-color="font-color" style:font-size-asian="11pt" style:font-name-complex="Arial2" style:font-size-complex="11pt" style:language-complex="zxx" style:country-complex="none"/>
    </style:style>
    <style:style style:name="T11" style:family="text">
      <style:text-properties style:font-name="Arial" style:font-name-complex="Arial2"/>
    </style:style>
    <style:style style:name="T12" style:family="text">
      <style:text-properties fo:color="#ff0000" loext:opacity="100%" style:font-name="Arial" fo:font-size="11pt" style:font-size-asian="11pt" style:font-name-complex="Arial2" style:font-size-complex="11pt"/>
    </style:style>
    <style:style style:name="T13" style:family="text">
      <style:text-properties fo:color="#ff0000" loext:opacity="100%" style:font-name="Arial" fo:font-size="11pt" fo:language="en" fo:country="US" style:font-size-asian="11pt" style:font-name-complex="Arial2" style:font-size-complex="11pt"/>
    </style:style>
    <style:style style:name="T14" style:family="text">
      <style:text-properties fo:color="#000080" loext:opacity="100%" style:font-name="Arial" fo:font-size="11pt" fo:language="zxx" fo:country="none" style:text-underline-style="solid" style:text-underline-width="auto" style:text-underline-color="font-color" style:font-size-asian="11pt" style:font-name-complex="Arial2" style:font-size-complex="11pt" style:language-complex="zxx" style:country-complex="none"/>
    </style:style>
    <style:style style:name="T15" style:family="text">
      <style:text-properties style:use-window-font-color="true" loext:opacity="0%" style:font-name="Arial" fo:font-size="11pt" style:font-size-asian="11pt" style:font-name-complex="Arial2" style:font-size-complex="11pt"/>
    </style:style>
    <style:style style:name="T16" style:family="text">
      <style:text-properties style:use-window-font-color="true" loext:opacity="0%" style:font-name="Arial" fo:font-size="11pt" style:font-size-asian="11pt" style:font-name-complex="Arial2" style:font-size-complex="11pt" fo:background-color="#ffff00"/>
    </style:style>
    <style:style style:name="T17" style:family="text">
      <style:text-properties style:use-window-font-color="true" loext:opacity="0%" style:font-name="Arial" fo:font-size="11pt" style:font-size-asian="11pt" style:font-name-complex="Arial2" style:font-size-complex="11pt"/>
    </style:style>
    <style:style style:name="T18" style:family="text">
      <style:text-properties style:use-window-font-color="true" loext:opacity="0%" style:font-name="Arial" fo:font-size="11pt" fo:language="zxx" fo:country="none" style:text-underline-style="solid" style:text-underline-width="auto" style:text-underline-color="font-color" style:font-size-asian="11pt" style:font-name-complex="Arial2" style:font-size-complex="11pt" style:language-complex="zxx" style:country-complex="none"/>
    </style:style>
    <style:style style:name="T19" style:family="text">
      <style:text-properties style:use-window-font-color="true" loext:opacity="0%" style:font-name="Arial" fo:font-size="11pt" fo:language="zxx" fo:country="none" style:text-underline-style="solid" style:text-underline-width="auto" style:text-underline-color="font-color" fo:background-color="transparent" loext:char-shading-value="0" style:font-size-asian="11pt" style:font-name-complex="Arial2" style:font-size-complex="11pt" style:language-complex="zxx" style:country-complex="none"/>
    </style:style>
    <style:style style:name="T20" style:family="text">
      <style:text-properties style:use-window-font-color="true" loext:opacity="0%" style:font-name="Arial" fo:font-size="11pt" fo:language="zxx" fo:country="none" style:text-underline-style="solid" style:text-underline-width="auto" style:text-underline-color="font-color" fo:background-color="transparent" loext:char-shading-value="0" style:font-size-asian="11pt" style:font-name-complex="Arial2" style:font-size-complex="11pt" style:language-complex="zxx" style:country-complex="none"/>
    </style:style>
    <style:style style:name="T21" style:family="text">
      <style:text-properties style:use-window-font-color="true" loext:opacity="0%" style:font-name="Arial" fo:font-size="11pt" fo:background-color="transparent" loext:char-shading-value="0" style:font-size-asian="11pt" style:font-name-complex="Arial2" style:font-size-complex="11pt"/>
    </style:style>
    <style:style style:name="T22" style:family="text">
      <style:text-properties style:use-window-font-color="true" loext:opacity="0%" style:font-name="Arial" fo:font-size="11pt" loext:char-shading-value="0" style:font-size-asian="11pt" style:font-name-complex="Arial2" style:font-size-complex="11pt" fo:background-color="#ffff00"/>
    </style:style>
    <style:style style:name="T23" style:family="text">
      <style:text-properties style:use-window-font-color="true" loext:opacity="0%" style:font-name="Arial" fo:font-size="11pt" fo:background-color="transparent" loext:char-shading-value="0" style:font-size-asian="11p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Приложение к письму</text:span></text:p>
      <text:p text:style-name="P7"/>
      <text:p text:style-name="P8"><text:span text:style-name="T5">Президентский фонд культурных инициатив принимает заявки</text:span></text:p>
      <text:p text:style-name="P8"><text:span text:style-name="T5">на второй основной грантовый конкурс 2024 года</text:span></text:p>
      <text:p text:style-name="P7"/>
      <text:p text:style-name="P10"><text:span text:style-name="T5">Заявочная кампания второго грантового конкурса 2024 года на поддержку проектов в области культуры, искусства и креативных (творческих) индустрий </text:span><text:span text:style-name="T5">началась</text:span><text:span text:style-name="T5"> 11 января и продлится до 20 февраля.</text:span></text:p>
      <text:p text:style-name="P11"/>
      <text:p text:style-name="P10"><text:span text:style-name="T5">Заявки через информационную систему фондкультурныхинициатив.рф, как и прежде, </text:span><text:span text:style-name="T5">могут</text:span><text:span text:style-name="T5"> подать негосударственные НКО, коммерческие и муниципальные организации (кроме казенных), а также индивидуальные предприниматели.</text:span></text:p>
      <text:p text:style-name="P11"/>
      <text:p text:style-name="P10"><text:span text:style-name="T5">Положение о проведении конкурса опубликовано на сайте </text:span><text:span text:style-name="T9">https</text:span><text:span text:style-name="T5">://</text:span><text:span text:style-name="T5">фондкультурныхинициатив.рф.</text:span></text:p>
      <text:p text:style-name="P11"/>
      <text:p text:style-name="P9"><text:span text:style-name="T15">Методика подготовки к участию в грантовом конкурсе 2024 года остается прежней. Каждой творческой команде необходимо изучить документы и обучающие медиафайлы, перед оформл</text:span><text:span text:style-name="T23">ением и подачей проекта рекомендуется ознакомиться с документами, которые размещены на сайте: методическими материалами, чек-листом, положением о конкурсе, также важно просмотреть цикл видеолекций «Короче, гранты» и прослушать серию аудиоподкастов для заявителей. Материалы для подготовки выложены на сайте Фонда, в аккаунтах в социальных сетях «В Контакте» </text:span><text:a xlink:type="simple" xlink:href="https://vk.com/pfci.grants" text:style-name="Default_20_Style" text:visited-style-name="Default_20_Style"><text:span text:style-name="T20">https://vk.com/pfci.grants</text:span></text:a><text:span text:style-name="T23"> <text:s/>и в RuTube </text:span><text:a xlink:type="simple" xlink:href="https://rutube.ru/channel/24621626" text:style-name="Default_20_Style" text:visited-style-name="Default_20_Style"><text:span text:style-name="T20">https://rutube.ru/channel/24621626</text:span></text:a><text:span text:style-name="T23">. </text:span></text:p>
      <text:p text:style-name="P13"/>
      <text:p text:style-name="P15"><text:span text:style-name="T5">На конкурс могут быть поданы:</text:span></text:p>
      <text:p text:style-name="P15"><text:span text:style-name="T5">—</text:span><text:span text:style-name="T8"> </text:span><text:span text:style-name="T5">межотраслевые, сетевые культурные и кросскультурные проекты;</text:span></text:p>
      <text:p text:style-name="P15"><text:span text:style-name="T5">—</text:span><text:span text:style-name="T8"> </text:span><text:span text:style-name="T5">стартапы в области культуры, искусства и креативных индустрий;</text:span></text:p>
      <text:p text:style-name="P15"><text:span text:style-name="T5">—</text:span><text:span text:style-name="T8"> </text:span><text:span text:style-name="T5">проекты, предусматривающие проведение фестивалей, премий, форумов в области культуры, искусства и креативных индустрий;</text:span></text:p>
      <text:p text:style-name="P10"><text:span text:style-name="T5">—</text:span><text:span text:style-name="T8"> </text:span><text:span text:style-name="T5">образовательные и наставнические проекты, в области культуры, искусства и креативных индустрий (включая цифровые технологии);</text:span></text:p>
      <text:p text:style-name="P10"><text:span text:style-name="T5">—</text:span><text:span text:style-name="T8"> </text:span><text:span text:style-name="T5">проекты в области современной популярной культуры;</text:span></text:p>
      <text:p text:style-name="P10"><text:span text:style-name="T5">—</text:span><text:span text:style-name="T8"> </text:span><text:span text:style-name="T5">проекты по выявлению и поддержке молодых талантов в области культуры, искусства и креативных индустрий;</text:span></text:p>
      <text:p text:style-name="P10"><text:span text:style-name="T5">—</text:span><text:span text:style-name="T8"> </text:span><text:span text:style-name="T5">проекты в области культуры и академического (классического) искусства;</text:span></text:p>
      <text:p text:style-name="P10"><text:span text:style-name="T5">—</text:span><text:span text:style-name="T8"> </text:span><text:span text:style-name="T5">проекты креативных индустрий, в том числе в области литературы и издательского дела, дизайна, моды, арт, музыки и саунд-дизайна, архитектуры и урбанистики, новых медиа, мультимедиа технологий, кино, театра, игр, создания и развития инфраструктуры креативных индустрий.</text:span></text:p>
      <text:p text:style-name="P11"/>
      <text:p text:style-name="P9"><text:span text:style-name="T15">Планируете подавать свой проект на конкурс? Записывайтесь на консультацию в проектный офис ПФКИ Тюменской области по ссылке: </text:span><text:a xlink:type="simple" xlink:href="https://clck.ru/37Aerd" text:style-name="Default_20_Style" text:visited-style-name="Default_20_Style"><text:span text:style-name="T18">https://clck.ru/37Aerd</text:span></text:a><text:span text:style-name="T15">, по телефону: 8(3452)56-50-56 или электронной почте: </text:span><text:a xlink:type="simple" xlink:href="mailto:pfcitmn@ya.ru" text:style-name="Default_20_Style" text:visited-style-name="Default_20_Style"><text:span text:style-name="T18">pfcitmn@ya.ru</text:span></text:a><text:span text:style-name="T15">. Проектный офис ждет в гости представителей проектных команд в сфере культуры и креативных индустрий по адресу г. Тюмень, ул. Орджоникидзе 59 (Тюменская областная научная библиотека им. Д.И. Менделеева). Режим работы офиса: по будням с 09:00 до 18:00, в пятницу с 09.00 </text:span><text:span text:style-name="T15">до</text:span><text:span text:style-name="T15"> 16:45, суббота и воскресенье - выходной.</text:span></text:p>
      <text:p text:style-name="P11"/>
      <text:p text:style-name="P10"><text:span text:style-name="T5">Также доступны онлайн-консультации по средствам ВКС.</text:span></text:p>
      <text:p text:style-name="P11"/>
      <text:p text:style-name="P10"><text:span text:style-name="T5">Напомним, что по результатам </text:span><text:span text:style-name="T5">11</text:span><text:span text:style-name="T5"> завершенных конкурсов Президентским фондом культурных инициатив поддержано 136 проектов из Тюменской области на общую сумму более 155 млн рублей.</text:span></text:p>
      <text:p text:style-name="P11"/>
      <text:p text:style-name="P14"><text:span text:style-name="T11">Президентский фонд культурных инициатив создан по инициативе Президента Российской Федерации Владимира Путина, озвученной 21 апреля 2021 года в ходе послания Федеральному собранию, и осуществляет свою деятельность на основании Указа Президента Российской Федерации от 17 мая 2021 года № 287 «О создании Президентского фонда культурных инициатив»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Указатель1" style:family="paragraph" style:parent-style-name="Standard">
      <style:text-properties fo:language="zxx" fo:country="none" style:font-name-complex="Lucida Sans1" style:font-family-complex="'Lucida Sans'" style:font-family-generic-complex="system" style:font-pitch-complex="variable" style:language-complex="zxx" style:country-complex="non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M54S</meta:editing-duration>
    <meta:editing-cycles>5</meta:editing-cycles>
    <meta:generator>LibreOffice/7.4.2.3$Windows_X86_64 LibreOffice_project/382eef1f22670f7f4118c8c2dd222ec7ad009daf</meta:generator>
    <dc:date>2024-01-11T11:52:18.539000000</dc:date>
    <meta:document-statistic meta:table-count="0" meta:image-count="0" meta:object-count="0" meta:page-count="1" meta:paragraph-count="20" meta:word-count="399" meta:character-count="3220" meta:non-whitespace-character-count="2831"/>
  </office:meta>
</office:document-meta>
</file>